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singel Kad. B3081,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5 augustus 2017 hebben ontvangen:</text:p>
            <text:p text:style-name="common-al">Oostsingel Kad. B3081, Borssele, het plaatsen van een inrit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3299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9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9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singel Kad. B3081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299</meta:user-defined>
    <meta:user-defined meta:name="OVERHEIDop.GmbID/DC.identifier">gmb-2017-153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AZ</meta:user-defined>
    <meta:user-defined meta:name="OVERHEIDop.woonplaats">Borssele</meta:user-defined>
    <meta:user-defined meta:name="OVERHEIDop.straatnaam">Oostsingel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267 382909</meta:user-defined>
    <meta:user-defined meta:name="OVERHEIDop.versieInformatie"/>
  </office:meta>
</office:document-meta>
</file>