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rrit van Stellingwerfstraat 87, het tijdelijk plaatsen van een afvalcontainer op de openbare weg van 4 t/m 29 september 2017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87, het tijdelijk plaatsen van een afvalcontainer op de openbare weg van 4 t/m 29 september 2017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errit van Stellingwerfstraat 87, het tijdelijk plaatsen van een afvalcontainer op de openbare weg van 4 t/m 29 september 2017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98</meta:user-defined>
    <meta:user-defined meta:name="OVERHEIDop.GmbID/DC.identifier">gmb-2017-1532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K 87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0 463283</meta:user-defined>
    <meta:user-defined meta:name="OVERHEIDop.versieInformatie"/>
  </office:meta>
</office:document-meta>
</file>