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eswei 25 te Jistrum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swei 25 te Jistrum</text:p>
            <text:p text:style-name="common-al">Z-HZ_WABO-2017-1062    Olo: 3170531</text:p>
            <text:p text:style-name="common-al">het kappen van een berkenboom</text:p>
            <text:p text:style-name="common-al">Datum ontvangst: 30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29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9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9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eswei 25 te Jistrum het kappen van een ber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97</meta:user-defined>
    <meta:user-defined meta:name="OVERHEIDop.GmbID/DC.identifier">gmb-2017-153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V 25</meta:user-defined>
    <meta:user-defined meta:name="OVERHEIDop.woonplaats">Jistrum</meta:user-defined>
    <meta:user-defined meta:name="OVERHEIDop.straatnaam">Ie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134 581445</meta:user-defined>
    <meta:user-defined meta:name="OVERHEIDop.versieInformatie"/>
  </office:meta>
</office:document-meta>
</file>