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zwak alcoholhoudende drank (art. 35 Drank- en Horecawet) Nieuwestad, links van de nieuwe pijp, (11019853) Grachtenrace, op 6 september 2017, verzenddatum 30-08-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ezwaar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53292</text:span><text:line-break/><text:date style:data-style-name="dag" text:fixed="true" text:date-value="2017-09-06"/><text:line-break/><text:date style:data-style-name="jaar" text:fixed="true" text:date-value="2017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3292</text:span><text:date style:data-style-name="nicedate" text:fixed="true" text:date-value="2017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3292</text:span><text:date style:data-style-name="nicedate" text:fixed="true" text:date-value="2017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ntheffing zwak alcoholhoudende drank (art. 35 Drank- en Horecawet) Nieuwestad, links van de nieuwe pijp, (11019853) Grachtenrace, op 6 september 2017, verzenddatum 30-08-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06</meta:user-defined>
    <meta:user-defined meta:name="OVERHEIDop.publicationIssue">153292</meta:user-defined>
    <meta:user-defined meta:name="OVERHEIDop.GmbID/DC.identifier">gmb-2017-15329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</meta:user-defined>
    <meta:user-defined meta:name="OVERHEIDop.woonplaats">Leeuwarden</meta:user-defined>
    <meta:user-defined meta:name="OVERHEIDop.straatnaam">Nieuwe Pijp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117 579451</meta:user-defined>
    <meta:user-defined meta:name="OVERHEIDop.versieInformatie"/>
  </office:meta>
</office:document-meta>
</file>