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Hoflan 8014 te Grou, (11018128) vervangen van de huidige ark met de ark "Wijdzicht", verzenddatum 23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9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9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9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Hoflan 8014 te Grou, (11018128) vervangen van de huidige ark met de ark "Wijdzicht", verzenddatum 23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91</meta:user-defined>
    <meta:user-defined meta:name="OVERHEIDop.GmbID/DC.identifier">gmb-2017-153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G 8012</meta:user-defined>
    <meta:user-defined meta:name="OVERHEIDop.woonplaats">Grou</meta:user-defined>
    <meta:user-defined meta:name="OVERHEIDop.straatnaam">Hôf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95 568852</meta:user-defined>
    <meta:user-defined meta:name="OVERHEIDop.versieInformatie"/>
  </office:meta>
</office:document-meta>
</file>