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aanbouw aan de woning op het perceel Kloosterhof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17 heeft de gemeente Dalfsen een aanvraag ontvangen voor het plaatsen van een aanbouw aan de woning op het perceel Kloosterhof 18 in Dalfsen. De aanvraag is geregistreerd onder zaaknummer Z/17/56833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2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aanbouw aan de woning op het perceel Kloosterhof 18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3290</meta:user-defined>
    <meta:user-defined meta:name="OVERHEIDop.GmbID/DC.identifier">gmb-2017-153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XS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918 503254</meta:user-defined>
    <meta:user-defined meta:name="OVERHEIDop.versieInformatie"/>
  </office:meta>
</office:document-meta>
</file>