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7 te Zoutelande, aanvraag omgevingsvergunning voor het verbouwen van een schuur tot een logies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17 te Zoutelande, aanvraag omgevingsvergunning voor het verbouwen van een schuur tot ee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29</meta:user-defined>
    <meta:user-defined meta:name="OVERHEIDop.GmbID/DC.identifier">gmb-2017-153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A 1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43 391792</meta:user-defined>
    <meta:user-defined meta:name="OVERHEIDop.versieInformatie"/>
  </office:meta>
</office:document-meta>
</file>