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Grote Koppel, Kwekersweg, Grote en Kleine Spui e.o., het houden van het evenement Keistad Triathlon op 3 september 2017, 2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Grote Koppel, Kwekersweg, Grote en Kleine Spui e.o., het houden van het evenement Keistad Triathlon op 3 september 2017, 24-08-2017. Rechtsmiddel: Bezwaar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Grote Koppel, Kwekersweg, Grote en Kleine Spui e.o., het houden van het evenement Keistad Triathlon op 3 september 2017, 2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84</meta:user-defined>
    <meta:user-defined meta:name="OVERHEIDop.GmbID/DC.identifier">gmb-2017-1532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1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A 24</meta:user-defined>
    <meta:user-defined meta:name="OVERHEIDop.woonplaats">Amersfoort</meta:user-defined>
    <meta:user-defined meta:name="OVERHEIDop.straatnaam">Grot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4 463641</meta:user-defined>
    <meta:user-defined meta:name="OVERHEIDop.versieInformatie"/>
  </office:meta>
</office:document-meta>
</file>