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Prinsentuin, (11014738) SUP 11-City Tour (2017), op 17 september 2017, verzenddatum 30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8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8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8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Prinsentuin, (11014738) SUP 11-City Tour (2017), op 17 september 2017, verzenddatum 30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83</meta:user-defined>
    <meta:user-defined meta:name="OVERHEIDop.GmbID/DC.identifier">gmb-2017-153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