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Expeditiestraat 10, verleende omgevingsvergunning 7-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anderen van de functie kantoor naar sportfuncti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328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8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8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Expeditiestraat 10, verleende omgevingsvergunning 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282</meta:user-defined>
    <meta:user-defined meta:name="OVERHEIDop.GmbID/DC.identifier">gmb-2017-153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X 10</meta:user-defined>
    <meta:user-defined meta:name="OVERHEIDop.woonplaats">Horst</meta:user-defined>
    <meta:user-defined meta:name="OVERHEIDop.straatnaam">Expediti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732 384176</meta:user-defined>
    <meta:user-defined meta:name="OVERHEIDop.versieInformatie"/>
  </office:meta>
</office:document-meta>
</file>