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Haedstjitte e.o. te Reduzum, (11020415) Dorpsfeest Reduzum, Friens, Idaerd, van 1 september t/m 4 september 2017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Haedstjitte e.o. te Reduzum, (11020415) Dorpsfeest Reduzum, Friens, Idaerd, van 1 september t/m 4 september 2017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81</meta:user-defined>
    <meta:user-defined meta:name="OVERHEIDop.GmbID/DC.identifier">gmb-2017-153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66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8 570123</meta:user-defined>
    <meta:user-defined meta:name="OVERHEIDop.versieInformatie"/>
  </office:meta>
</office:document-meta>
</file>