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3 te Tytsjerk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3 te Tytsjerk</text:p>
            <text:p text:style-name="common-al">Z-HZ_WABO-2017-0127    Olo: 2771044</text:p>
            <text:p text:style-name="common-al">kappen 5 bomen</text:p>
            <text:p text:style-name="common-al">Datum ontvangst: 26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3 te Tytsjerk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28</meta:user-defined>
    <meta:user-defined meta:name="OVERHEIDop.GmbID/DC.identifier">gmb-2017-1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H 3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33 579811</meta:user-defined>
    <meta:user-defined meta:name="OVERHEIDop.versieInformatie"/>
  </office:meta>
</office:document-meta>
</file>