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Van Loonstraat 130, (111020261) jubileumfeest speeltuinvereniging De Vluchtheuvel, op 16 en 17 september 2017, verzenddatum 24-08-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7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Van Loonstraat 130, (111020261) jubileumfeest speeltuinvereniging De Vluchtheuvel, op 16 en 17 september 2017, verzenddatum 24-08-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78</meta:user-defined>
    <meta:user-defined meta:name="OVERHEIDop.GmbID/DC.identifier">gmb-2017-153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30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1 578539</meta:user-defined>
    <meta:user-defined meta:name="OVERHEIDop.versieInformatie"/>
  </office:meta>
</office:document-meta>
</file>