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Ingetrokken, Brabantsestraat 23, het vervangen van de kozijnen in het souterrain, 24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Ingetrokken, Brabantsestraat 23, het vervangen van de kozijnen in het souterrain, 24-08-2017. Rechtsmiddel: Bezwaar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277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7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7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Ingetrokken, Brabantsestraat 23, het vervangen van de kozijnen in het souterrain, 24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277</meta:user-defined>
    <meta:user-defined meta:name="OVERHEIDop.GmbID/DC.identifier">gmb-2017-153277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55320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J 23</meta:user-defined>
    <meta:user-defined meta:name="OVERHEIDop.woonplaats">Amersfoort</meta:user-defined>
    <meta:user-defined meta:name="OVERHEIDop.straatnaam">Brabant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13 463710</meta:user-defined>
    <meta:user-defined meta:name="OVERHEIDop.versieInformatie"/>
  </office:meta>
</office:document-meta>
</file>