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uwelaan 9 D te Oentsjerk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uwelaan 9 D te Oentsjerk</text:p>
            <text:p text:style-name="common-al">Z-HZ_WABO-2017-1061    Olo: 3168563</text:p>
            <text:p text:style-name="common-al">Kappen van een Es</text:p>
            <text:p text:style-name="common-al">Datum ontvangst: 2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27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7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7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uwelaan 9 D te Oentsjerk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76</meta:user-defined>
    <meta:user-defined meta:name="OVERHEIDop.GmbID/DC.identifier">gmb-2017-1532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EL 9d</meta:user-defined>
    <meta:user-defined meta:name="OVERHEIDop.woonplaats">Oentsjerk</meta:user-defined>
    <meta:user-defined meta:name="OVERHEIDop.straatnaam">Douwelaa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24 584950</meta:user-defined>
    <meta:user-defined meta:name="OVERHEIDop.versieInformatie"/>
  </office:meta>
</office:document-meta>
</file>