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ijdelijke gebruiksvergunning Prinsentuin, (11020548) SUP 11 City Tour, op 17 september 2017, verzenddatum 30-08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3275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275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275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ijdelijke gebruiksvergunning Prinsentuin, (11020548) SUP 11 City Tour, op 17 september 2017, verzenddatum 30-08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275</meta:user-defined>
    <meta:user-defined meta:name="OVERHEIDop.GmbID/DC.identifier">gmb-2017-1532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Prinsentu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46 579920</meta:user-defined>
    <meta:user-defined meta:name="OVERHEIDop.versieInformatie"/>
  </office:meta>
</office:document-meta>
</file>