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Varkensmarkt 19, het plaatsen van reclame-uitingen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Varkensmarkt 19, het plaatsen van reclame-uitingen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7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Varkensmarkt 19, het plaatsen van reclame-uitingen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73</meta:user-defined>
    <meta:user-defined meta:name="OVERHEIDop.GmbID/DC.identifier">gmb-2017-15327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1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D 19</meta:user-defined>
    <meta:user-defined meta:name="OVERHEIDop.woonplaats">Amersfoort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8 462910</meta:user-defined>
    <meta:user-defined meta:name="OVERHEIDop.versieInformatie"/>
  </office:meta>
</office:document-meta>
</file>