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Nieuwestad thv. nrs. 80-60, (11020509) Vinolentus Grachtenrace, op 6 september 2017, verzenddatum 30-08-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53270</text:span><text:line-break/><text:date style:data-style-name="dag" text:fixed="true" text:date-value="2017-09-06"/><text:line-break/><text:date style:data-style-name="jaar" text:fixed="true" text:date-value="2017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3270</text:span><text:date style:data-style-name="nicedate" text:fixed="true" text:date-value="2017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3270</text:span><text:date style:data-style-name="nicedate" text:fixed="true" text:date-value="2017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 Nieuwestad thv. nrs. 80-60, (11020509) Vinolentus Grachtenrace, op 6 september 2017, verzenddatum 30-08-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06</meta:user-defined>
    <meta:user-defined meta:name="OVERHEIDop.publicationIssue">153270</meta:user-defined>
    <meta:user-defined meta:name="OVERHEIDop.GmbID/DC.identifier">gmb-2017-15327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CW 60</meta:user-defined>
    <meta:user-defined meta:name="OVERHEIDop.woonplaats">Leeuwarden</meta:user-defined>
    <meta:user-defined meta:name="OVERHEIDop.straatnaam">Nieuwestad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044 579464</meta:user-defined>
    <meta:user-defined meta:name="OVERHEIDop.versieInformatie"/>
  </office:meta>
</office:document-meta>
</file>