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stsingel 13A t/m 13 U m.u.v. I, O en Q, het uitbreiden van het winkelgedeelte en het realiseren van 18 wooneenheden op de verdiepingen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13A t/m 13 U m.u.v. I, O en Q, het uitbreiden van het winkelgedeelte en het realiseren van 18 wooneenheden op de verdiepingen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6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stsingel 13A t/m 13 U m.u.v. I, O en Q, het uitbreiden van het winkelgedeelte en het realiseren van 18 wooneenheden op de verdiepingen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68</meta:user-defined>
    <meta:user-defined meta:name="OVERHEIDop.GmbID/DC.identifier">gmb-2017-153268</meta:user-defined>
    <meta:user-defined meta:name="OVERHEID.TaxonomieBeleidsagenda/OVERHEID.category">Huisvesting | Organisatie en beleid</meta:user-defined>
    <meta:user-defined meta:name="OVERHEIDop.referentienummer">5477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B 43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6 463164</meta:user-defined>
    <meta:user-defined meta:name="OVERHEIDop.versieInformatie"/>
  </office:meta>
</office:document-meta>
</file>