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98\SXO21062989, Mauritslaan 58, 6129 EN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98\SXO21062989 voor het vergroten van een bijgebouw gelegen aan Mauritslaan 58, 6129 EN te Urmond bij besluit van 1 september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sept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326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6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6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98\SXO21062989, Mauritslaan 58, 6129 EN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267</meta:user-defined>
    <meta:user-defined meta:name="OVERHEIDop.GmbID/DC.identifier">gmb-2017-15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N 5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53 333325</meta:user-defined>
    <meta:user-defined meta:name="OVERHEIDop.versieInformatie"/>
  </office:meta>
</office:document-meta>
</file>