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iekstraat en Tjalkstraat 5, (11019936) Wijkfeest Schepenbuurt, op 23 september 2017, verzenddatum 24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6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6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6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iekstraat en Tjalkstraat 5, (11019936) Wijkfeest Schepenbuurt, op 23 september 2017, verzenddatum 24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66</meta:user-defined>
    <meta:user-defined meta:name="OVERHEIDop.GmbID/DC.identifier">gmb-2017-153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AP 5</meta:user-defined>
    <meta:user-defined meta:name="OVERHEIDop.woonplaats">Leeuwarden</meta:user-defined>
    <meta:user-defined meta:name="OVERHEIDop.straatnaam">Tjal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08 579027</meta:user-defined>
    <meta:user-defined meta:name="OVERHEIDop.versieInformatie"/>
  </office:meta>
</office:document-meta>
</file>