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poortsdwinger, (11020549) plaatsen van het Trademark I love Fryslân, van 11 t/m 18 september 2017, verzenddatum 30-08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poortsdwinger, (11020549) plaatsen van het Trademark I love Fryslân, van 11 t/m 18 september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61</meta:user-defined>
    <meta:user-defined meta:name="OVERHEIDop.GmbID/DC.identifier">gmb-2017-153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4</meta:user-defined>
    <meta:user-defined meta:name="OVERHEIDop.woonplaats">Leeuwarden</meta:user-defined>
    <meta:user-defined meta:name="OVERHEIDop.straatnaam">Wirdumerpoortsdwing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0 579192</meta:user-defined>
    <meta:user-defined meta:name="OVERHEIDop.versieInformatie"/>
  </office:meta>
</office:document-meta>
</file>