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Foudering Leeuwarden, (11020148) tijdelijke omleiding fietsers/voetgangers Foudering , op 5 en 6 september 2017, verzenddatum 2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5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Foudering Leeuwarden, (11020148) tijdelijke omleiding fietsers/voetgangers Foudering , op 5 en 6 september 2017, verzenddatum 2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58</meta:user-defined>
    <meta:user-defined meta:name="OVERHEIDop.GmbID/DC.identifier">gmb-2017-153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G 14</meta:user-defined>
    <meta:user-defined meta:name="OVERHEIDop.woonplaats">Leeuwarden</meta:user-defined>
    <meta:user-defined meta:name="OVERHEIDop.straatnaam">Ulem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64 577556</meta:user-defined>
    <meta:user-defined meta:name="OVERHEIDop.versieInformatie"/>
  </office:meta>
</office:document-meta>
</file>