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Vledders 44, </text:span>betreft het realiseren van een nieuwe stal en het verlengen van een bestaande  loods (bouw) en het veranderen en uitbreiden van de inrichting (milieu). Ter voorbereiding is een milieu-effectrapport (MER) opgesteld. (53007-2016) 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Spanjaardspad 86 (twee BSO-lokalen BSO Marlon in de basisschool “OBS De Iemenhof”)</text:span>
          </text:p>
            <text:p text:style-name="common-al">voor het brandveilig in gebruik nemen of houden van een bouwwerk waarin dagverblijf wordt verschaft aan meer dan 10 personen jonger dan 12 jaar (71710-2017)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 7 september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/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</text:p>
            <text:p text:style-name="common-al">een later stadium in beroep gaan.</text:p>
            <text:p text:style-name="common-al"/>
            <text:p text:style-name="common-al">
            <text:span text:style-name="nadrukvet">Nadere informatie</text:span>
          </text:p>
            <text:p text:style-name="common-al">Voor nadere informatie of het voor het maken van een afspraak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25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256</meta:user-defined>
    <meta:user-defined meta:name="OVERHEIDop.GmbID/DC.identifier">gmb-2017-15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1VA 44</meta:user-defined>
    <meta:user-defined meta:name="OVERHEIDop.woonplaats">Nieuw-Weerdinge</meta:user-defined>
    <meta:user-defined meta:name="OVERHEIDop.straatnaam">Vledders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324 543636</meta:user-defined>
    <meta:user-defined meta:name="OVERHEID.EPSG28992/DC.spatial">256257 520330</meta:user-defined>
    <meta:user-defined meta:name="OVERHEIDop.versieInformatie"/>
  </office:meta>
</office:document-meta>
</file>