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Garyp, Easterein tussen nummer 5 en nummer 7 (kad: Bergum H 3582) uitvoeren diverse kavelwerkzaamheden en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ryp, Easterein tussen nummer 5 en nummer 7 (kad: Bergum H 3582)</text:p>
            <text:p text:style-name="common-al">Z-HZ_WABO-2017-1060    Olo: 3154691</text:p>
            <text:p text:style-name="common-al">uitvoeren diverse kavelwerkzaamheden en aanleggen uitrit</text:p>
            <text:p text:style-name="common-al">Datum ontvangst: 29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325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5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5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Garyp, Easterein tussen nummer 5 en nummer 7 (kad: Bergum H 3582) uitvoeren diverse kavelwerkzaamheden en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255</meta:user-defined>
    <meta:user-defined meta:name="OVERHEIDop.GmbID/DC.identifier">gmb-2017-1532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PA 5</meta:user-defined>
    <meta:user-defined meta:name="OVERHEIDop.woonplaats">Garyp</meta:user-defined>
    <meta:user-defined meta:name="OVERHEIDop.straatnaam">Easterei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234 576536</meta:user-defined>
    <meta:user-defined meta:name="OVERHEIDop.versieInformatie"/>
  </office:meta>
</office:document-meta>
</file>