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verbouwen  schuur tot mantelzorgwoning, V2017/497, Nieuwkoopseweg 3 B te Aarlanderveen</text:p>
            <text:p text:style-name="tussenkopcur">Nieuwkoopseweg 3 B te Aarlanderveen</text:p>
            <text:p text:style-name="tussenkopcur">2445 NB</text:p>
            <text:p text:style-name="tussenkopcur">V2017/497</text:p>
            <text:p text:style-name="tussenkopcur">verbouwen schuur tot mantelzorgwoning</text:p>
            <text:p text:style-name="tussenkopcur">Datum indiening: 23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251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5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5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251</meta:user-defined>
    <meta:user-defined meta:name="OVERHEIDop.GmbID/DC.identifier">gmb-2017-153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NB 3</meta:user-defined>
    <meta:user-defined meta:name="OVERHEIDop.woonplaats">Aarlanderveen</meta:user-defined>
    <meta:user-defined meta:name="OVERHEIDop.straatnaam">Nieuwkoop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457 460908</meta:user-defined>
    <meta:user-defined meta:name="OVERHEIDop.versieInformatie"/>
  </office:meta>
</office:document-meta>
</file>