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het samenvoegen van twee woningen, V2017/498, Voorkade 67 te Boskoop</text:p>
            <text:p text:style-name="tussenkopcur">Voorkade 67 te Boskoop</text:p>
            <text:p text:style-name="tussenkopcur">2771 ZC</text:p>
            <text:p text:style-name="tussenkopcur">V2017/498</text:p>
            <text:p text:style-name="tussenkopcur">het samenvoegen van twee woningen</text:p>
            <text:p text:style-name="tussenkopcur">Datum indiening: 23 augustus 2017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53248</text:span><text:line-break/><text:date style:data-style-name="dag" text:fixed="true" text:date-value="2017-09-05"/><text:line-break/><text:date style:data-style-name="jaar" text:fixed="true" text:date-value="2017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3248</text:span><text:date style:data-style-name="nicedate" text:fixed="true" text:date-value="2017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3248</text:span><text:date style:data-style-name="nicedate" text:fixed="true" text:date-value="2017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5</meta:user-defined>
    <meta:user-defined meta:name="OVERHEIDop.publicationIssue">153248</meta:user-defined>
    <meta:user-defined meta:name="OVERHEIDop.GmbID/DC.identifier">gmb-2017-15324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771ZC 67</meta:user-defined>
    <meta:user-defined meta:name="OVERHEIDop.woonplaats">Boskoop</meta:user-defined>
    <meta:user-defined meta:name="OVERHEIDop.straatnaam">Voorkade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5234 454622</meta:user-defined>
    <meta:user-defined meta:name="OVERHEIDop.versieInformatie"/>
  </office:meta>
</office:document-meta>
</file>