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vangen voordeurluifel, V2017/501, Jongkindt Coninckstraat 33 te Alphen aan den Rijn</text:p>
            <text:p text:style-name="tussenkopcur">Jongkindt Coninckstraat 33 te Alphen aan den Rijn</text:p>
            <text:p text:style-name="tussenkopcur">2406 AN</text:p>
            <text:p text:style-name="tussenkopcur">V2017/501</text:p>
            <text:p text:style-name="tussenkopcur">vervangen  voordeurluifel</text:p>
            <text:p text:style-name="tussenkopcur">Datum indiening: 24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4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45</meta:user-defined>
    <meta:user-defined meta:name="OVERHEIDop.GmbID/DC.identifier">gmb-2017-153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N 33</meta:user-defined>
    <meta:user-defined meta:name="OVERHEIDop.woonplaats">Alphen aan den Rijn</meta:user-defined>
    <meta:user-defined meta:name="OVERHEIDop.straatnaam">Jongkindt Coninc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56 460026</meta:user-defined>
    <meta:user-defined meta:name="OVERHEIDop.versieInformatie"/>
  </office:meta>
</office:document-meta>
</file>