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vangen schuur, V2017/502, Torenstraat 24 te Alphen aan den Rijn</text:p>
            <text:p text:style-name="tussenkopcur">Torenstraat 24 te Alphen aan den Rijn</text:p>
            <text:p text:style-name="tussenkopcur">2405 XH</text:p>
            <text:p text:style-name="tussenkopcur">V2017/502</text:p>
            <text:p text:style-name="tussenkopcur">vervangen schuur</text:p>
            <text:p text:style-name="tussenkopcur">Datum indiening: 24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4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44</meta:user-defined>
    <meta:user-defined meta:name="OVERHEIDop.GmbID/DC.identifier">gmb-2017-15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H 24</meta:user-defined>
    <meta:user-defined meta:name="OVERHEIDop.woonplaats">Alphen aan den Rij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46 459754</meta:user-defined>
    <meta:user-defined meta:name="OVERHEIDop.versieInformatie"/>
  </office:meta>
</office:document-meta>
</file>