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carport, V2017/503, Copepad 22 te Alphen aan den Rijn</text:p>
            <text:p text:style-name="tussenkopcur">Copepad 22 te Alphen aan den Rijn</text:p>
            <text:p text:style-name="tussenkopcur">2408 RR</text:p>
            <text:p text:style-name="tussenkopcur">V2017/503</text:p>
            <text:p text:style-name="tussenkopcur">plaatsen  carport</text:p>
            <text:p text:style-name="tussenkopcur">Datum indiening: 2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4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42</meta:user-defined>
    <meta:user-defined meta:name="OVERHEIDop.GmbID/DC.identifier">gmb-2017-15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R 22</meta:user-defined>
    <meta:user-defined meta:name="OVERHEIDop.woonplaats">Alphen aan den Rijn</meta:user-defined>
    <meta:user-defined meta:name="OVERHEIDop.straatnaam">Cop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92 459136</meta:user-defined>
    <meta:user-defined meta:name="OVERHEIDop.versieInformatie"/>
  </office:meta>
</office:document-meta>
</file>