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noveren van een monument, het maken van een doorbraak en een lichtstraat, V2017/511, Gouwsluisseweg 42 en 44 te Alphen aan den Rijn</text:p>
            <text:p text:style-name="tussenkopcur">Gouwsluisseweg 42 en 44 te Alphen aan den Rijn</text:p>
            <text:p text:style-name="tussenkopcur">2405 XS</text:p>
            <text:p text:style-name="tussenkopcur">V2017/511</text:p>
            <text:p text:style-name="tussenkopcur">het renoveren van een monument, het maken van een doorbraak en een lichtstraat</text:p>
            <text:p text:style-name="tussenkopcur">Datum indiening: 28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4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41</meta:user-defined>
    <meta:user-defined meta:name="OVERHEIDop.GmbID/DC.identifier">gmb-2017-153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S 42</meta:user-defined>
    <meta:user-defined meta:name="OVERHEIDop.woonplaats">Alphen aan den Rijn</meta:user-defined>
    <meta:user-defined meta:name="OVERHEIDop.straatnaam">Gouwsluisseweg</meta:user-defined>
    <meta:user-defined meta:name="OVERHEID.PostcodeHuisnummer/OVERHEIDop.postcodeHuisnummer">2405X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99 459260</meta:user-defined>
    <meta:user-defined meta:name="OVERHEID.EPSG28992/DC.spatial">105890 459262</meta:user-defined>
    <meta:user-defined meta:name="OVERHEIDop.versieInformatie"/>
  </office:meta>
</office:document-meta>
</file>