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K. El </text:span>
            <text:span text:style-name="nadrukvet">Khayat</text:span>
            <text:span text:style-name="nadrukvet">, geboren op </text:span>
            <text:span text:style-name="nadrukvet">01-01-1983</text:span>
            <text:span text:style-name="nadrukvet"> is per </text:span>
            <text:span text:style-name="nadrukvet">10 januari</text:span>
            <text:span text:style-name="nadrukvet"> 2017 geëmigreerd naar Marokko.</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32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24</meta:user-defined>
    <meta:user-defined meta:name="OVERHEIDop.GmbID/DC.identifier">gmb-2017-1532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