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gijnestraat (Westerkerk), (11019958) plaatsen van een steiger, van 11 september t/m 24 november 2017, verzenddatum 29-08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3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agijnestraat (Westerkerk), (11019958) plaatsen van een steiger, van 11 september t/m 24 november 2017, verzenddatum 2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37</meta:user-defined>
    <meta:user-defined meta:name="OVERHEIDop.GmbID/DC.identifier">gmb-2017-153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N 59</meta:user-defined>
    <meta:user-defined meta:name="OVERHEIDop.woonplaats">Leeuwarden</meta:user-defined>
    <meta:user-defined meta:name="OVERHEIDop.straatnaam">Bagijn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1 579541</meta:user-defined>
    <meta:user-defined meta:name="OVERHEIDop.versieInformatie"/>
  </office:meta>
</office:document-meta>
</file>