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0466) sampling Lipton Ice Tea Green, op 2 september 2017, verzenddatum 2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3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0466) sampling Lipton Ice Tea Green, op 2 september 2017, verzenddatum 2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34</meta:user-defined>
    <meta:user-defined meta:name="OVERHEIDop.GmbID/DC.identifier">gmb-2017-153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