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ouwen woning, V2017/504, Kweepeer 66 te Boskoop</text:p>
            <text:p text:style-name="tussenkopcur">Kweepeer 66 te Boskoop</text:p>
            <text:p text:style-name="tussenkopcur"/>
            <text:p text:style-name="tussenkopcur">V2017/504</text:p>
            <text:p text:style-name="tussenkopcur">bouwen woning</text:p>
            <text:p text:style-name="tussenkopcur">Datum indiening: 24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233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33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33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233</meta:user-defined>
    <meta:user-defined meta:name="OVERHEIDop.GmbID/DC.identifier">gmb-2017-153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NW 14</meta:user-defined>
    <meta:user-defined meta:name="OVERHEIDop.woonplaats">Boskoop</meta:user-defined>
    <meta:user-defined meta:name="OVERHEIDop.straatnaam">Kweepee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554 454074</meta:user-defined>
    <meta:user-defined meta:name="OVERHEIDop.versieInformatie"/>
  </office:meta>
</office:document-meta>
</file>