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aliseren van een zonneweide,  afwijken  bestemmingsplan, V2017/505, Pad Van Mourits 2 te Hazerswoude-Dorp</text:p>
            <text:p text:style-name="tussenkopcur">Pad Van Mourits 2 te Hazerswoude-Dorp</text:p>
            <text:p text:style-name="tussenkopcur">2391 GD</text:p>
            <text:p text:style-name="tussenkopcur">V2017/505</text:p>
            <text:p text:style-name="tussenkopcur">realiseren van een zonneweide, afwijken van een bestemmingsplan</text:p>
            <text:p text:style-name="tussenkopcur">Datum indiening: 2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3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31</meta:user-defined>
    <meta:user-defined meta:name="OVERHEIDop.GmbID/DC.identifier">gmb-2017-153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D</meta:user-defined>
    <meta:user-defined meta:name="OVERHEIDop.woonplaats">Hazerswoude-Dorp</meta:user-defined>
    <meta:user-defined meta:name="OVERHEIDop.straatnaam">Pad van Mourit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43 457264</meta:user-defined>
    <meta:user-defined meta:name="OVERHEIDop.versieInformatie"/>
  </office:meta>
</office:document-meta>
</file>