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kroonstraat 92, 9742 XH Groningen – verwijderen asbest (10-01-2017, 2017700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2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kroonstraat 92, 9742 XH Groningen – verwijderen asbest (10-01-2017, 201770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23</meta:user-defined>
    <meta:user-defined meta:name="OVERHEIDop.GmbID/DC.identifier">gmb-2017-153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XH 92</meta:user-defined>
    <meta:user-defined meta:name="OVERHEIDop.woonplaats">Groningen</meta:user-defined>
    <meta:user-defined meta:name="OVERHEIDop.straatnaam">Noorderkro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98 582875</meta:user-defined>
    <meta:user-defined meta:name="OVERHEIDop.versieInformatie"/>
  </office:meta>
</office:document-meta>
</file>