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ernieuwen fundering, V2017/506, Reijerskoop 143 te Boskoop</text:p>
            <text:p text:style-name="tussenkopcur">Reijerskoop 143 te Boskoop</text:p>
            <text:p text:style-name="tussenkopcur">2771 BH</text:p>
            <text:p text:style-name="tussenkopcur">V2017/506</text:p>
            <text:p text:style-name="tussenkopcur">vernieuwen fundering</text:p>
            <text:p text:style-name="tussenkopcur">Datum indiening: 25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22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2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2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229</meta:user-defined>
    <meta:user-defined meta:name="OVERHEIDop.GmbID/DC.identifier">gmb-2017-153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BH 143</meta:user-defined>
    <meta:user-defined meta:name="OVERHEIDop.woonplaats">Boskoop</meta:user-defined>
    <meta:user-defined meta:name="OVERHEIDop.straatnaam">Reijerskoop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49 454193</meta:user-defined>
    <meta:user-defined meta:name="OVERHEIDop.versieInformatie"/>
  </office:meta>
</office:document-meta>
</file>