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anpassen van twee woningen voor een kinderdagverblijf en een bso, V2017/508, Spoorlaan 29 te Zwammerdam</text:p>
            <text:p text:style-name="tussenkopcur">Spoorlaan 29 te Zwammerdam</text:p>
            <text:p text:style-name="tussenkopcur">2471 PC</text:p>
            <text:p text:style-name="tussenkopcur">V2017/508</text:p>
            <text:p text:style-name="tussenkopcur">het aanpassen van twee woningen voor een kinderdagverblijf en een bso</text:p>
            <text:p text:style-name="tussenkopcur">Datum indiening: 28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228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2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2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228</meta:user-defined>
    <meta:user-defined meta:name="OVERHEIDop.GmbID/DC.identifier">gmb-2017-153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PC 31</meta:user-defined>
    <meta:user-defined meta:name="OVERHEIDop.woonplaats">Zwammerdam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379 457611</meta:user-defined>
    <meta:user-defined meta:name="OVERHEIDop.versieInformatie"/>
  </office:meta>
</office:document-meta>
</file>