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woonhuis op bestaande fundering, V2017/509, Insteek 42 te Boskoop</text:p>
            <text:p text:style-name="tussenkopcur">Insteek 42 te Boskoop</text:p>
            <text:p text:style-name="tussenkopcur">2771 AB</text:p>
            <text:p text:style-name="tussenkopcur">V2017/509</text:p>
            <text:p text:style-name="tussenkopcur">bouwen woonhuis op bestaande fundering</text:p>
            <text:p text:style-name="tussenkopcur">Datum indiening: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2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27</meta:user-defined>
    <meta:user-defined meta:name="OVERHEIDop.GmbID/DC.identifier">gmb-2017-15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B 42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93 456189</meta:user-defined>
    <meta:user-defined meta:name="OVERHEIDop.versieInformatie"/>
  </office:meta>
</office:document-meta>
</file>