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leggen van een voetgangersbrug, V2017/507, Nabij Prins Hendrikstraat 61 te Alphen aan den Rijn</text:p>
            <text:p text:style-name="tussenkopcur">Nabij Prins Hendrikstraat 61 te Alphen aan den Rijn</text:p>
            <text:p text:style-name="tussenkopcur"/>
            <text:p text:style-name="tussenkopcur">V2017/507</text:p>
            <text:p text:style-name="tussenkopcur">het aanleggen van een voetgangersbrug</text:p>
            <text:p text:style-name="tussenkopcur">Datum indiening: 26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2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25</meta:user-defined>
    <meta:user-defined meta:name="OVERHEIDop.GmbID/DC.identifier">gmb-2017-15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G 61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52 459443</meta:user-defined>
    <meta:user-defined meta:name="OVERHEIDop.versieInformatie"/>
  </office:meta>
</office:document-meta>
</file>