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fwijken bestemmingsplan voor splitsen  woning, V2017/409, Dorpsstraat 59 te Koudekerk aan den Rijn</text:p>
            <text:p text:style-name="common-al">Dorpsstraat 59 te Koudekerk aan den Rijn</text:p>
            <text:p text:style-name="common-al">2396 HD</text:p>
            <text:p text:style-name="common-al">V2017/409</text:p>
            <text:p text:style-name="common-al">afwijken bestemmingsplan voor splitsen woning</text:p>
            <text:p text:style-name="common-al">Datum verleend: 25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22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2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2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224</meta:user-defined>
    <meta:user-defined meta:name="OVERHEIDop.GmbID/DC.identifier">gmb-2017-153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D</meta:user-defined>
    <meta:user-defined meta:name="OVERHEIDop.woonplaats">Koudekerk aan den Rij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535 460757</meta:user-defined>
    <meta:user-defined meta:name="OVERHEIDop.versieInformatie"/>
  </office:meta>
</office:document-meta>
</file>