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112 te Burgum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12 te Burgum</text:p>
            <text:p text:style-name="common-al">Z-HZ_WABO-2017-1057    Olo: 3167227</text:p>
            <text:p text:style-name="common-al">het kappen van een eik</text:p>
            <text:p text:style-name="common-al">Datum ontvangst: 2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2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112 te Burgum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23</meta:user-defined>
    <meta:user-defined meta:name="OVERHEIDop.GmbID/DC.identifier">gmb-2017-153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D 112</meta:user-defined>
    <meta:user-defined meta:name="OVERHEIDop.woonplaats">Burgum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17 579439</meta:user-defined>
    <meta:user-defined meta:name="OVERHEIDop.versieInformatie"/>
  </office:meta>
</office:document-meta>
</file>