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plaatsen dakkapel, V2017/382, Heerewegh 5 te Benthuizen</text:p>
            <text:p text:style-name="common-al">Heerewegh 5 te Benthuizen</text:p>
            <text:p text:style-name="common-al">2731 BP</text:p>
            <text:p text:style-name="common-al">V2017/382</text:p>
            <text:p text:style-name="common-al">plaatsen dakkapel</text:p>
            <text:p text:style-name="common-al">Datum verleend: 30 augustus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220</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20</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20</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220</meta:user-defined>
    <meta:user-defined meta:name="OVERHEIDop.GmbID/DC.identifier">gmb-2017-153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BP 5</meta:user-defined>
    <meta:user-defined meta:name="OVERHEIDop.woonplaats">Benthuizen</meta:user-defined>
    <meta:user-defined meta:name="OVERHEIDop.straatnaam">Heerewegh</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7856 454744</meta:user-defined>
    <meta:user-defined meta:name="OVERHEIDop.versieInformatie"/>
  </office:meta>
</office:document-meta>
</file>