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p grond van artikel 1.3.1 Besluit ruimtelijke ordening van het voornemen tot de voorbereiding van het nieuwe bestemmingsplan ‘Hontestraat - Ouwerdingestraat, Rilland’</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Bro) geven burgemeester en wethouders kennis van het voornemen om een bestemmingsplan voor te bereiden voor het gebied aan de Hontestraat 6 en 6A en de Ouwerdingestraat 13 en 15 in Rilland, kadastraal bekend gemeente Rilland, sectie R, nummers 5 en 6. De grens van het plangebied van het nieuwe bestemmingsplan ‘Hontestraat - Ouwerdingestraat, Rilland’ wordt gevormd door de Hontestraat aan de noordzijde en de Ouwerdingestraat aan de westzijde. Het voornemen is om op de desbetreffende locatie de voormalige Rooms – Katholieke kerk te slopen en vier woningen te realiseren. </text:p>
            <text:p text:style-name="common-al">Er liggen momenteel geen stukken ter inzage. Wij verwachten dat het voorontwerpbestemmingsplan omstreeks maart 2017 ter inzage wordt gelegd. </text:p>
            <text:p text:style-name="common-al">Op grond van artikel 1.3.1, lid 2, Bro wordt hier gemeld dat er geen gelegenheid wordt geboden zienswijzen naar voren te brengen over het voornemen een nieuw bestemmingsplan voor het desbetreffende gebied op te stellen en dat er geen onafhankelijke instantie in de gelegenheid wordt gesteld advies uit te brengen over dit voornemen. Tijdens de voor het bestemmingsplan ‘Hontestraat - Ouwerdingestraat, Rilland’ te volgen planologische procedure zullen conform het bepaalde in de Algemene wet bestuursrecht en de Wet ruimtelijke ordening mogelijkheden worden geboden tot het indienen van zienswijzen tegen het ontwerpbestemmingsplan en tot het instellen van beroep tegen het vastgestelde bestemmingsplan. Voorafgaand aan de wettelijke procedure zal op grond van de Inspraakverordening nog aan ingezetenen van Reimerswaal en belanghebbenden gelegenheid worden geboden inspraakreacties naar voren te brengen.</text:p>
            <text:p text:style-name="tussenkopcur">
            <text:span text:style-name="nadrukvet">Contactpersoon</text:span>
          </text:p>
            <text:p text:style-name="common-al">Voor meer informatie kunt u contact opnemen met mevrouw Baas van de afdeling Ruimtelijke en Economische Ontwikkeling. Zij is bereikbaar via ons centrale telefoonnummer 14 0113.</text:p>
            <text:p text:style-name="common-al">Kruiningen, 1 februari 2017</text:p>
            <text:p text:style-name="common-al">Namens burgemeester en wethouders van Reimerswaal</text:p>
            <text:p text:style-name="common-al">ir. J. Gideonse</text:p>
            <text:p text:style-name="last-al">Hoofd afdeling Ruimtelijke en Economisch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532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op grond van artikel 1.3.1 Besluit ruimtelijke ordening van het voornemen tot de voorbereiding van het nieuwe bestemmingsplan ‘Hontestraat - Ouwerdingestraat, Ril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22</meta:user-defined>
    <meta:user-defined meta:name="OVERHEIDop.GmbID/DC.identifier">gmb-2017-15322</meta:user-defined>
    <meta:user-defined meta:name="OVERHEID.TaxonomieBeleidsagenda/OVERHEID.category">Ruimte en infrastructuur | Organisatie en beleid</meta:user-defined>
    <meta:user-defined meta:name="OVERHEID.Gemeente/DC.spatial">Reimerswaal</meta:user-defined>
    <meta:user-defined meta:name="DC.source">art. 1.3.1 lid 1 Bro;1.0:c:BWBR0023798&amp;artikel=1.3.1&amp;lid=1&amp;g=2015-07-01</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PostcodeHuisnummer/OVERHEIDop.postcodeHuisnummer">4411CL 6</meta:user-defined>
    <meta:user-defined meta:name="OVERHEIDop.woonplaats">Rilland</meta:user-defined>
    <meta:user-defined meta:name="OVERHEIDop.straatnaam">Hontestraat</meta:user-defined>
    <meta:user-defined meta:name="OVERHEIDgvop.Informatietype/DC.type">Plannen | overig</meta:user-defined>
    <meta:user-defined meta:name="OVERHEID.Gemeente/DCTERMS.publisher">Reimerswaal</meta:user-defined>
    <meta:user-defined meta:name="OVERHEID.Gemeente/OVERHEID.authority">Reimerswaal</meta:user-defined>
    <meta:user-defined meta:name="OVERHEID.EPSG28992/DC.spatial">71234 381744</meta:user-defined>
    <meta:user-defined meta:name="OVERHEIDop.versieInformatie"/>
  </office:meta>
</office:document-meta>
</file>