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bouwen  pergola, V2017/500, Pim Mulierstraat 8 te Alphen aan den Rijn</text:p>
            <text:p text:style-name="common-al">Pim Mulierstraat 8 te Alphen aan den Rijn</text:p>
            <text:p text:style-name="common-al">2406 LP</text:p>
            <text:p text:style-name="common-al">V2017/500</text:p>
            <text:p text:style-name="common-al">bouwen pergola</text:p>
            <text:p text:style-name="common-al">Datum verleend: 31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21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19</meta:user-defined>
    <meta:user-defined meta:name="OVERHEIDop.GmbID/DC.identifier">gmb-2017-15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LP 8</meta:user-defined>
    <meta:user-defined meta:name="OVERHEIDop.woonplaats">Alphen aan den Rijn</meta:user-defined>
    <meta:user-defined meta:name="OVERHEIDop.straatnaam">Pim Muli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93 461492</meta:user-defined>
    <meta:user-defined meta:name="OVERHEIDop.versieInformatie"/>
  </office:meta>
</office:document-meta>
</file>