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leggen van een duiker , V2017/250, ter hoogte van Insteek 48 - 50 te Boskoop</text:p>
            <text:p text:style-name="common-al">ter hoogte van Insteek 48 - 50 te Boskoop</text:p>
            <text:p text:style-name="common-al"/>
            <text:p text:style-name="common-al">V2017/250</text:p>
            <text:p text:style-name="common-al">aanleggen van een duiker </text:p>
            <text:p text:style-name="common-al">Datum verleend: 01 juni 2017</text:p>
            <text:p text:style-name="common-al"/>
            <text:p text:style-name="tussenkopcur">Bezwaarclausul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21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1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1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218</meta:user-defined>
    <meta:user-defined meta:name="OVERHEIDop.GmbID/DC.identifier">gmb-2017-153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B 48</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399 456161</meta:user-defined>
    <meta:user-defined meta:name="OVERHEIDop.versieInformatie"/>
  </office:meta>
</office:document-meta>
</file>