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Utrechtsestraat 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Utrechtsestraat 27, het verwijderen van asbesthoudend materiaal,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21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1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1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Utrechtsestraat 2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17</meta:user-defined>
    <meta:user-defined meta:name="OVERHEIDop.GmbID/DC.identifier">gmb-2017-153217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27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1 462887</meta:user-defined>
    <meta:user-defined meta:name="OVERHEIDop.versieInformatie"/>
  </office:meta>
</office:document-meta>
</file>