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tijdelijke portocabin (2 jaar), V2017/381, Hoorn 350 te Alphen aan den Rijn</text:p>
            <text:p text:style-name="common-al">Hoorn 350 te Alphen aan den Rijn</text:p>
            <text:p text:style-name="common-al">2404 HL</text:p>
            <text:p text:style-name="common-al">V2017/381</text:p>
            <text:p text:style-name="common-al">het plaatsen van een tijdelijke portocabin (2 jaar)</text:p>
            <text:p text:style-name="common-al">Datum verleend: 26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21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1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1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215</meta:user-defined>
    <meta:user-defined meta:name="OVERHEIDop.GmbID/DC.identifier">gmb-2017-15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L 350</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206 461369</meta:user-defined>
    <meta:user-defined meta:name="OVERHEIDop.versieInformatie"/>
  </office:meta>
</office:document-meta>
</file>