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elikaanstraat 29, (11018875) vervangen van de huidige aangebouwde schuur, verzenddatum 25-08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3214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214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214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elikaanstraat 29, (11018875) vervangen van de huidige aangebouwde schuur, verzenddatum 25-08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214</meta:user-defined>
    <meta:user-defined meta:name="OVERHEIDop.GmbID/DC.identifier">gmb-2017-1532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6AD 29</meta:user-defined>
    <meta:user-defined meta:name="OVERHEIDop.woonplaats">Leeuwarden</meta:user-defined>
    <meta:user-defined meta:name="OVERHEIDop.straatnaam">Pelikaan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518 579922</meta:user-defined>
    <meta:user-defined meta:name="OVERHEIDop.versieInformatie"/>
  </office:meta>
</office:document-meta>
</file>